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47cm" fo:margin-left="-0.191cm" fo:margin-top="0cm" fo:margin-bottom="0cm" style:page-number="auto" table:align="left" style:writing-mode="lr-tb"/>
    </style:style>
    <style:style style:name="Tabella1.A" style:family="table-column">
      <style:table-column-properties style:column-width="8.624cm"/>
    </style:style>
    <style:style style:name="Tabella1.1" style:family="table-row">
      <style:table-row-properties style:min-row-height="0.25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keep-together="true" fo:keep-together="auto"/>
    </style:style>
    <style:style style:name="Tabella2" style:family="table">
      <style:table-properties style:width="17.387cm" fo:margin-left="-0.191cm" fo:margin-right="-0.196cm" fo:margin-top="0cm" fo:margin-bottom="0cm" table:align="margins" style:writing-mode="lr-tb"/>
    </style:style>
    <style:style style:name="Tabella2.A" style:family="table-column">
      <style:table-column-properties style:column-width="2.798cm" style:rel-column-width="1586*"/>
    </style:style>
    <style:style style:name="Tabella2.B" style:family="table-column">
      <style:table-column-properties style:column-width="14.589cm" style:rel-column-width="8271*"/>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fo:background-color="#ffff00"/>
    </style:style>
    <style:style style:name="P2" style:family="paragraph" style:parent-style-name="Standard">
      <style:paragraph-properties fo:text-align="justify" style:justify-single-word="false"/>
      <style:text-properties style:text-underline-style="solid" style:text-underline-width="auto" style:text-underline-color="font-color" fo:background-color="#ffff00"/>
    </style:style>
    <style:style style:name="P3" style:family="paragraph" style:parent-style-name="Standard">
      <style:paragraph-properties fo:text-align="end" style:justify-single-word="false"/>
      <style:text-properties style:text-underline-style="solid" style:text-underline-width="auto" style:text-underline-color="font-color"/>
    </style:style>
    <style:style style:name="P4"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1.129cm" fo:margin-right="0cm" fo:text-indent="0.75cm" style:auto-text-indent="false"/>
      <style:text-properties fo:font-weight="bold" style:font-weight-asian="bold"/>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line-height="150%"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fo:background-color="#ffff00"/>
    </style:style>
    <style:style style:name="T1" style:family="text">
      <style:text-properties fo:font-weight="bold" style:font-weight-asian="bold"/>
    </style:style>
    <style:style style:name="T2" style:family="text">
      <style:text-properties fo:font-weight="bold" style:font-name-asian="Arial Narrow" style:font-weight-asian="bold"/>
    </style:style>
    <style:style style:name="T3" style:family="text">
      <style:text-properties style:font-name-asian="Arial Narrow"/>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use-window-font-color="true" fo:font-weight="bold" fo:background-color="transparen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row table:style-name="Tabella1.1">
          <table:table-cell table:style-name="Tabella1.A1" office:value-type="string">
            <text:p text:style-name="P2"/>
          </table:table-cell>
          <table:table-cell table:style-name="Tabella1.A1" office:value-type="string">
            <text:p text:style-name="P3"/>
          </table:table-cell>
        </table:table-row>
        <table:table-row table:style-name="Tabella1.2">
          <table:table-cell table:style-name="Tabella1.A1" office:value-type="string">
            <text:p text:style-name="P1"/>
          </table:table-cell>
          <table:table-cell table:style-name="Tabella1.A1" office:value-type="string">
            <text:p text:style-name="P9"><text:s text:c="4"/>Spett.le</text:p>
            <text:p text:style-name="P9"><text:s text:c="4"/>Comune di Limido Comasco</text:p>
            <text:p text:style-name="P9"><text:s text:c="4"/>Via Roma n. 13</text:p>
            <text:p text:style-name="P10"><text:s text:c="22"/>22070 – Limido Comasco (Co)</text:p>
          </table:table-cell>
        </table:table-row>
        <table:table-row table:style-name="Tabella1.2">
          <table:table-cell table:style-name="Tabella1.A1" office:value-type="string">
            <text:p text:style-name="P1"/>
          </table:table-cell>
          <table:table-cell table:style-name="Tabella1.A1" office:value-type="string">
            <text:p text:style-name="P6"/>
          </table:table-cell>
        </table:table-row>
      </table:table>
      <text:p text:style-name="P5"/>
      <table:table table:name="Tabella2" table:style-name="Tabella2">
        <table:table-column table:style-name="Tabella2.A"/>
        <table:table-column table:style-name="Tabella2.B"/>
        <table:table-row table:style-name="Tabella2.1">
          <table:table-cell table:style-name="Tabella2.A1" office:value-type="string">
            <text:p text:style-name="P11">OGGETTO:</text:p>
          </table:table-cell>
          <table:table-cell table:style-name="Tabella2.A1" office:value-type="string">
            <text:p text:style-name="P5"><text:span text:style-name="T1">RICHIESTA DI PARTECIPAZIONE ALLA PROCEDURA DI MOBILITÀ VOLONTARIA FRA ENTI, AI SENSI DELL’ART. 30 DEL </text:span><text:span text:style-name="T2">D. LGS. N.</text:span><text:span text:style-name="T1"> 165/2001 E S.M.I., PER LA COPERTURA DI N. 1 POSTO DI ISTRUTTORE DIRETTIVO DI POLIZIA LOCALE <text:s/>(CATEGORIA </text:span><text:span text:style-name="T7">GIURIDICA D) </text:span></text:p>
          </table:table-cell>
        </table:table-row>
      </table:table>
      <text:p text:style-name="P5"/>
      <text:p text:style-name="P5">Io sottoscritto/a __________________________________________________________________</text:p>
      <text:p text:style-name="P5">dichiaro di essere interessat___ al trasferimento, mediante l’istituto della mobilità volontaria fra enti ai sensi dell’art. 30 del D<text:span text:style-name="T3">.Lgs. n. </text:span>165/2001 e s.m.i., presso il Comune di Limido Comasco e chiedo, pertanto di essere ammess___ a partecipare alla procedura in oggetto.</text:p>
      <text:p text:style-name="P5"/>
      <text:p text:style-name="P5">A tal fine, consapevole delle sanzioni penali previste dall’art. 76 del Testo Unico in materia di documentazione amministrativa, approvato con D.P.R. <text:s/>28.12.2000 N. 445, per le false attestazioni e dichiarazioni mendaci, ai sensi e per effetto delle disposizioni di cui all’art. 46 e 47 di detto D.P.R. sotto la mia personale responsabilità dichiaro:</text:p>
      <text:p text:style-name="P5"/>
      <text:p text:style-name="P8"><text:span text:style-name="T1">1 -</text:span> di essere nat___ il _______________________ a _____________________________________</text:p>
      <text:p text:style-name="P8"><text:span text:style-name="T1">2 -</text:span> di possedere il seguente codice fiscale ______________________________________________</text:p>
      <text:p text:style-name="P8"><text:span text:style-name="T1">3</text:span> <text:span text:style-name="T1">- </text:span>di essere residente nel Comune di _____________________ Via ________________________ n _______ e-mail_______________________________, Tel _________________;</text:p>
      <text:p text:style-name="P8"><text:span text:style-name="T1">4 - </text:span><text:s/>di essere nubile/celibe/coniugat__con n. ____ figli;</text:p>
      <text:p text:style-name="P8"><text:span text:style-name="T1">5 -</text:span> di essere dipendente a tempo indeterminato presso_____________________________________</text:p>
      <text:p text:style-name="P8">con il profilo professionale di ____________________________________________ categoria giuridica _____ posizione economica ___ dalla data del ___________ assegnato ai seguenti uffici (indicare data decorrenza):</text:p>
      <text:p text:style-name="P8">________________________________________________________________________________________________________________________________________________________________</text:p>
      <text:p text:style-name="P8"><text:span text:style-name="T1">6 - </text:span>di essere inquadrato<text:span text:style-name="T1"> </text:span>nella categoria “D...”Istruttore Direttivo Polizia Locale - con anzianità di servizio a tempo indeterminato nella categoria e profilo sopra indicati di almeno 12 mesi; </text:p>
      <text:p text:style-name="P8"><text:span text:style-name="T1">7 -</text:span> di essere in possesso della cittadinanza italiana e di godere dei diritti civili e politici dello Stato di appartenenza; </text:p>
      <text:p text:style-name="P8"><text:span text:style-name="T1">8 -</text:span> <text:s/>di non aver riportato condanne penali e di non avere procedimenti penali in corso; </text:p>
      <text:p text:style-name="P8"><text:span text:style-name="T1">9 -</text:span> di non avere subito l’applicazione di provvedimenti disciplinari negli ultimi 24 mesi antecedenti il termine per la presentazione della domanda oppure di avere i seguenti procedimenti disciplinari in corso ___________________________________________________________________________</text:p>
      <text:p text:style-name="P8"><text:span text:style-name="T1">10 -</text:span> di essere in possesso del seguente titolo di studio:</text:p>
      <text:p text:style-name="P8"><text:soft-page-break/>- __________________________________________________________ conseguito il _____________ <text:s/>presso __________________________________ con il punteggio finale di _____;</text:p>
      <text:p text:style-name="P8">- _____________________________________________ conseguito il ____________________ presso _________________________________________ con il punteggio finale di ___________;</text:p>
      <text:p text:style-name="P8"><text:span text:style-name="T1">11 -</text:span> di <text:s/>essere iscritt___ nelle liste elettorali del Comune di _____________________________;</text:p>
      <text:p text:style-name="P8">oppure <text:s/>di non essere iscritt___ o di essere stato cancellato dalle liste elettorali perché <text:s/>_______________;</text:p>
      <text:p text:style-name="P8"><text:span text:style-name="T1">12 -</text:span> di non essere stat____ esclus___ dall’elettorato politico attivo, di non essere stat___ destituit____ o dispensat___ dall’impiego presso una pubblica amministrazione per persistente insufficiente rendimento e di non essere stat__ dichiarat___ decadut___ da un impiego statale, ai sensi dell’art. 127, primo comma, lettera d) del testo unico delle disposizioni concernenti lo statuto degli impiegati civili dello Stato, approvato con decreto del presidente della repubblica 10 gennaio 1957 n. 3;</text:p>
      <text:p text:style-name="P8"><text:span text:style-name="T1">13 <text:s/>-</text:span> <text:s/>di essere in possesso della patente di guida di categoria _______;</text:p>
      <text:p text:style-name="P8"><text:span text:style-name="T1">14 -</text:span> di essere disponibile al porto dell’arma di ordinanza e non trovarsi in condizioni che impediscano l’acquisizione della qualifica di agente di pubblica sicurezza; </text:p>
      <text:p text:style-name="P8"><text:span text:style-name="T1">15 - <text:s/></text:span>di essere fisicamente idoneo all'impiego ed allo svolgimento delle mansioni relative al posto da ricoprire e di essere in possesso dell’idoneità psico-fisica alla mansione specifica in oggetto, nonchè di essere a conoscenza che <text:s/>verrò sottoposto/a in proposito agli accertamenti previsti dalla normativa vigente in materia;</text:p>
      <text:p text:style-name="P8"><text:span text:style-name="T1">16 - </text:span>di non trovarsi nelle condizioni che precludono la conferibilità di incarichi ai sensi del D.Lgs. 8 aprile 2013, n. 39 <text:s/>e di incompatibilità ai sensi del suddetto D.Lgs. n. 39/2013, e del D.Lgs. 165/2001 - art. 53 c. 1 - bis; </text:p>
      <text:p text:style-name="P8"><text:span text:style-name="T5">per gli aspiranti di sesso maschile</text:span>:</text:p>
      <text:p text:style-name="P8">□ di essere nella seguente posizione regolare nei confronti degli obblighi di leva __________________________ (precisare se congedato, dispensato, esonerato, riformato, non tenuto);</text:p>
      <text:p text:style-name="P8"><text:span text:style-name="T1">17 - </text:span>di essere disponibile a svolgere servizio presso l’Amministrazione Comunale di Limido Comasco e le <text:s/>eventuali forme associate di gestione del servizio, con contratto di lavoro a tempo indeterminato;</text:p>
      <text:p text:style-name="P8"><text:span text:style-name="T1">18 -</text:span> <text:s/>di accettare in caso di nomina in servizio, tutte le disposizioni ordinamentali interne del Comune di Limido Comasco che disciplinano lo status giuridico ed economico dei suoi dipendenti, ivi compreso il regolamento comunale sull’organizzazione degli uffici e dei servizi;</text:p>
      <text:p text:style-name="P8"><text:span text:style-name="T1">19 -</text:span> di essere informat___ secondo quanto disposto dall’art. 13 del Decreto Legislativo 196/2003 (<text:span text:style-name="T4">Codice in materia di protezione dei dati personali) e del </text:span><text:span text:style-name="T3">e del GDPR n. 679/2016</text:span><text:span text:style-name="T4">;</text:span></text:p>
      <text:p text:style-name="P8"><text:soft-page-break/><text:span text:style-name="T1">20 -</text:span> che le notizie indicate nell’allegato curriculum formativo e professionale corrispondono a verità;</text:p>
      <text:p text:style-name="P8"><text:span text:style-name="T1">21 - <text:s/></text:span>di<text:span text:style-name="T1"> </text:span>accettare senza riserve tutte le condizioni del presente avviso di mobilità;<text:span text:style-name="T1"> </text:span><text:s/></text:p>
      <text:p text:style-name="P8"><text:span text:style-name="T1">22</text:span> <text:span text:style-name="T1">-</text:span> di avere il seguente recapito, presso il quale deve, ad ogni effetto, essere fatta qualsiasi comunicazione relativa alla procedura:</text:p>
      <text:p text:style-name="P8">Nome ___________________________________ Cognome ______________________________</text:p>
      <text:p text:style-name="P8">Comune ______________________ Cap. ______ Via _________________________ n. _______</text:p>
      <text:p text:style-name="P8">Telefono/i ____________________ E-mail __________________________________________ PEC ____________________________________</text:p>
      <text:p text:style-name="P8">Di impegnarsi a segnalare tempestivamente per iscritto eventuali successive variazioni del recapito anzidetto.</text:p>
      <text:p text:style-name="P8">Con osservanza.</text:p>
      <text:p text:style-name="P4"/>
      <text:p text:style-name="P8"><text:span text:style-name="T6">ALLEGATI</text:span> <text:s/>alla presente:</text:p>
      <text:p text:style-name="P8">- curriculum formativo e professionale datato e sottoscritto;</text:p>
      <text:p text:style-name="P8">- copia fotostatica di un documento di identità in corso di validità;</text:p>
      <text:p text:style-name="P8">- (eventuale) nulla osta preventivo rilasciato dall'Amministrazione di provenienza;</text:p>
      <text:p text:style-name="P8">- dichiarazione del datore di lavoro dell'Amministrazione di appartenenza attestante il fatto di essere pubblica Amministrazione del Comparto Funzioni Locali, soggette a regime di limitazione delle assunzioni ai sensi di legge (regime vincolistico) ed in regola con le prescrizioni del pareggio di bilancio; <text:s/></text:p>
      <text:p text:style-name="P8">-(altro).....................................................................................................................................................</text:p>
      <text:p text:style-name="P8"/>
      <text:p text:style-name="P7">....................................... Lì ...........................................</text:p>
      <text:p text:style-name="P7"/>
      <text:p text:style-name="P7"><text:tab/><text:tab/><text:tab/><text:tab/><text:tab/><text:tab/><text:tab/><text:tab/><text:tab/>FIRMA LEGGIBILE</text:p>
      <text:p text:style-name="P7"><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1" fo:font-style="italic" fo:font-weight="bold" style:font-style-asian="italic" style:font-weight-asian="bold" style:font-name-complex="Arial2"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1" style:family="paragraph" style:parent-style-name="Standard" style:default-outline-level="" style:list-style-name="">
      <style:paragraph-properties fo:margin-left="1.376cm" fo:margin-right="0cm" style:line-height-at-least="0.423cm" fo:text-indent="0cm" style:auto-text-indent="false" style:punctuation-wrap="hanging">
        <style:tab-stops>
          <style:tab-stop style:position="1.164cm"/>
        </style:tab-stops>
      </style:paragraph-properties>
      <style:text-properties style:font-size-complex="10pt"/>
    </style:style>
    <style:style style:name="c2" style:family="paragraph" style:parent-style-name="Standard" style:default-outline-level="" style:list-style-name="">
      <style:paragraph-properties style:line-height-at-least="0.423cm" fo:text-align="center" style:justify-single-word="false" style:punctuation-wrap="hanging"/>
      <style:text-properties style:font-size-complex="10pt"/>
    </style:style>
    <style:style style:name="p3" style:family="paragraph" style:parent-style-name="Standard" style:default-outline-level="" style:list-style-name="">
      <style:paragraph-properties fo:margin-left="0.508cm" fo:margin-right="0cm" style:line-height-at-least="0.388cm" fo:text-indent="-2.032cm" style:auto-text-indent="false" style:punctuation-wrap="hanging">
        <style:tab-stops>
          <style:tab-stop style:position="2.011cm"/>
        </style:tab-stops>
      </style:paragraph-properties>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2.501cm" style:auto-text-indent="false"/>
      <style:text-properties style:font-name="Arial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419cm" fo:text-indent="-0.635cm" fo:margin-left="4.41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59cm" fo:text-indent="-0.635cm" fo:margin-left="6.95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229cm" fo:text-indent="-0.635cm" fo:margin-left="8.22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69cm" fo:text-indent="-0.635cm" fo:margin-left="10.76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039cm" fo:text-indent="-0.635cm" fo:margin-left="12.03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09cm" fo:text-indent="-0.635cm" fo:margin-left="13.30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757cm" fo:text-indent="-0.635cm" fo:margin-left="3.75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27cm" fo:text-indent="-0.635cm" fo:margin-left="5.02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297cm" fo:text-indent="-0.635cm" fo:margin-left="6.29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67cm" fo:text-indent="-0.635cm" fo:margin-left="7.567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37cm" fo:text-indent="-0.635cm" fo:margin-left="8.83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07cm" fo:text-indent="-0.635cm" fo:margin-left="10.10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77cm" fo:text-indent="-0.635cm" fo:margin-left="11.377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47cm" fo:text-indent="-0.635cm" fo:margin-left="12.64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17cm" fo:text-indent="-0.635cm" fo:margin-left="13.91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Milenap</meta:initial-creator>
    <meta:editing-cycles>4</meta:editing-cycles>
    <meta:print-date>2017-01-30T09:02:00</meta:print-date>
    <meta:creation-date>2018-10-29T09:57:00</meta:creation-date>
    <dc:date>2018-10-30T15:39:29.60</dc:date>
    <meta:editing-duration>PT46S</meta:editing-duration>
    <meta:generator>OpenOffice/4.1.2$Win32 OpenOffice.org_project/412m3$Build-9782</meta:generator>
    <meta:document-statistic meta:table-count="2" meta:image-count="0" meta:object-count="0" meta:page-count="3" meta:paragraph-count="52" meta:word-count="876" meta:character-count="6990"/>
    <meta:user-defined meta:name="AppVersion">12.0000</meta:user-defined>
    <meta:user-defined meta:name="Company">Ute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